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c110b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af467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5" style:family="text">
      <style:text-properties officeooo:rsid="001ba8f8"/>
    </style:style>
    <style:style style:name="T6" style:family="text">
      <style:text-properties fo:font-style="italic" fo:font-weight="bold" officeooo:rsid="001fad99" style:font-style-asian="italic" style:font-weight-asian="bold" style:font-style-complex="italic" style:font-weight-complex="bold"/>
    </style:style>
    <style:style style:name="T7" style:family="text">
      <style:text-properties fo:language="en" fo:country="US" fo:font-style="italic" fo:font-weight="bold" officeooo:rsid="001fad99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italic" fo:font-weight="bold" officeooo:rsid="001fad99" style:font-style-asian="italic" style:font-weight-asian="bold" style:font-style-complex="italic" style:font-weight-complex="bold"/>
    </style:style>
    <style:style style:name="T9" style:family="text">
      <style:text-properties style:text-line-through-style="none" style:text-line-through-type="none" fo:font-style="italic" style:text-underline-style="none" fo:font-weight="bold" officeooo:rsid="001fad99" style:text-blinking="false" style:font-style-asian="italic" style:font-weight-asian="bold" style:font-style-complex="italic" style:font-weight-complex="bold" loext:padding="0cm" loext:border="none"/>
    </style:style>
    <style:style style:name="T10" style:family="text">
      <style:text-properties style:text-line-through-style="none" style:text-line-through-type="none" fo:language="en" fo:country="US" fo:font-style="italic" style:text-underline-style="none" fo:font-weight="bold" officeooo:rsid="001fad99" style:text-blinking="false" style:font-style-asian="italic" style:font-weight-asian="bold" style:font-style-complex="italic" style:font-weight-complex="bold" loext:padding="0cm" loext:border="none"/>
    </style:style>
    <style:style style:name="T11" style:family="text">
      <style:text-properties style:text-line-through-style="none" style:text-line-through-type="none" fo:language="ru" fo:country="RU" fo:font-style="italic" style:text-underline-style="none" fo:font-weight="bold" officeooo:rsid="001fad99" style:text-blinking="false" style:font-style-asian="italic" style:font-weight-asian="bold" style:font-style-complex="italic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Требуется ли в 2021 году кадастровый паспорт для продаж<text:span text:style-name="T5">и</text:span> земельного участка</text:h>
      <text:p text:style-name="P5"/>
      <text:p text:style-name="P3"><text:span text:style-name="Strong_20_Emphasis"><text:span text:style-name="T3"><text:tab/>Кадастровый паспорт не существует с 2017 года, значит для продажи земельного участка он не требуется. </text:span></text:span><text:span text:style-name="T2">Кадастровый паспорт </text:span><text:span text:style-name="T1">и раньше не нужен был для регистрации сделки купли-продажи. Если покупатели все равно просят его показать, дайте им </text:span><text:span text:style-name="T2">выписку из ЕГРН</text:span><text:span text:style-name="T1">. Полное название — выписка из ЕГРН об основных характеристиках и зарегистрированных правах на объект недвижимости. Сведения, которые были в кадастровых паспортах, теперь в этих выписках из ЕГРН </text:span></text:p>
      <text:p text:style-name="P3"><text:span text:style-name="T1"><text:tab/>Кадастровый паспорт — это выписка, в которой были сведения о недвижимости из Государственного Кадастра Недвижимости (ГКН). В январе 2017 года ГКН и ЕГРП объединили в новый реестр — Единый Государственный Реестр Недвижимости (ЕГРН). Про это написано в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4">ст. 1 Федерального закона от 13.07.2015 №218-ФЗ</text:span></text:a></text:p>
      <text:p text:style-name="P2"><text:tab/>Вместо кадастровых паспортов и выписок из ЕГРП теперь выдают выписки из ЕГРН. Следовательно, выписка ЕГРН = кадастровый паспорт + выписка из ЕГРП.</text:p>
      <text:p text:style-name="P6"><text:span text:style-name="T9">На земельном Портале </text:span><text:span text:style-name="T10">www.ZemProf.ru </text:span><text:span text:style-name="T11">можно </text:span><text:span text:style-name="T9">заказать электронный отчет по сведениям из ЕГРН, проверить ограничения, обременения и собственника </text:span><text:span text:style-name="T11">за 125 рубле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2.014cm" fo:margin-left="1.226cm" fo:margin-right="1.2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2:56:27.508000000</meta:creation-date>
    <dc:date>2021-08-27T16:04:08.579000000</dc:date>
    <meta:editing-duration>PT5M18S</meta:editing-duration>
    <meta:editing-cycles>5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5" meta:word-count="159" meta:character-count="1125" meta:non-whitespace-character-count="964"/>
  </office:meta>
</office:document-meta>
</file>